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officeooo:paragraph-rsid="001a5d32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officeooo:paragraph-rsid="001b9fef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  <style:text-properties officeooo:paragraph-rsid="001a5d32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  <style:text-properties fo:font-size="20pt" fo:font-weight="bold" officeooo:paragraph-rsid="001a5d32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size="15pt" fo:font-weight="bold" officeooo:paragraph-rsid="001a5d32" style:font-size-asian="15pt" style:font-weight-asian="bold" style:font-size-complex="15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officeooo:rsid="001a5d32"/>
    </style:style>
    <style:style style:name="T3" style:family="text">
      <style:text-properties fo:color="#000000" loext:opacity="100%" fo:font-weight="bold" officeooo:rsid="001a46b1"/>
    </style:style>
    <style:style style:name="T4" style:family="text">
      <style:text-properties fo:color="#000000" loext:opacity="100%" fo:font-weight="bold" officeooo:rsid="001a5d32"/>
    </style:style>
    <style:style style:name="T5" style:family="text">
      <style:text-properties officeooo:rsid="001d76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- WZÓR OFERTY </text:p>
      <text:p text:style-name="P3">MIEJSCOWOŚĆ……………………….….DATA…………………. </text:p>
      <text:p text:style-name="P1"/>
      <text:p text:style-name="P5">DANE KUPUJĄCEGO: </text:p>
      <text:p text:style-name="P1">IMIĘ I NAZWISKO: …………………………… </text:p>
      <text:p text:style-name="P1">NAZWA FIRMY:………………………………… </text:p>
      <text:p text:style-name="P1">ADRES: UL. ………………………………………………… MIEJSCOWOŚĆ………………………………… </text:p>
      <text:p text:style-name="P1">KOD POCZTOWY…………………………….. NIP…………………………………………………. REGON…………………………………………….. </text:p>
      <text:p text:style-name="P1">TELEFON KONTAKTOWY…………………..* </text:p>
      <text:p text:style-name="P1">ADRES E-MAIL……………………………………………………* </text:p>
      <text:p text:style-name="P1">* Pola wypełniane nieobowiązkowo. Wypełnienie któregokolwiek z powyższych pól (telefon lub e-mail) oznacza, że wyrażasz zgodę na przetwarzanie przez Zamawiającego (Sprzedającego) podanych danych w celu kontaktu w związku z prowadzonym postępowaniem. Zgodę można wycofać w dowolnym momencie, przy czym wycofanie zgody nie będzie miało wpływu na zgodność z prawem przetwarzania, którego dokonano na podstawie zgody przed jej cofnięciem.</text:p>
      <text:p text:style-name="P3"><text:s/><text:span text:style-name="T1">OFERTA </text:span></text:p>
      <text:p text:style-name="P2">Oferuję zakup: <text:span text:style-name="T2">Samochód skrzyniowy marki GAZ / </text:span><text:span text:style-name="T5">GAZELA </text:span><text:span text:style-name="T3">model</text:span><text:span text:style-name="T4"> – </text:span><text:span text:style-name="T3">GRKN 330273-1045</text:span> </text:p>
      <text:p text:style-name="P2">za cenę netto w złotych………………………………………………… (słownie w złotych) ………………………………………………………………………………………… ………………………………………………………………………………………… + Podatek VAT w wysokości 23%. - za cenę netto w złotych:………………………………………………… </text:p>
      <text:p text:style-name="P1"/>
      <text:p text:style-name="P1"><text:s/>……………………………… miejsce i data ……………………………………… </text:p>
      <text:p text:style-name="P1">podpis Kupująceg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2T07:59:39.935000000</meta:creation-date>
    <dc:date>2026-05-26T14:02:54.881000000</dc:date>
    <meta:editing-duration>PT9M18S</meta:editing-duration>
    <meta:editing-cycles>5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5" meta:word-count="124" meta:character-count="1120" meta:non-whitespace-character-count="994"/>
  </office:meta>
</office:document-meta>
</file>